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rsid="000c5530" officeooo:paragraph-rsid="000c5530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53f2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53f2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3f2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3f2d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53f2d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53f2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edced" officeooo:paragraph-rsid="00153f2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3f2d"/>
    </style:style>
    <style:style style:name="P11" style:family="paragraph" style:parent-style-name="Standard">
      <style:text-properties style:font-name="Verdana1" fo:font-size="11pt" officeooo:rsid="000c5530" officeooo:paragraph-rsid="000c5530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1pt" officeooo:rsid="000ca828" officeooo:paragraph-rsid="000ca828" style:font-size-asian="11pt"/>
    </style:style>
    <style:style style:name="P1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53f2d" style:font-size-asian="11pt" style:font-size-complex="11pt"/>
    </style:style>
    <style:style style:name="P14" style:family="paragraph" style:parent-style-name="Standard" style:master-page-name="Standard">
      <style:paragraph-properties style:page-number="auto"/>
      <style:text-properties officeooo:rsid="000c5530" officeooo:paragraph-rsid="000c5530"/>
    </style:style>
    <style:style style:name="P15" style:family="paragraph" style:parent-style-name="Preformatted_20_Text">
      <style:paragraph-properties fo:line-height="150%" fo:text-align="justify" style:justify-single-word="false"/>
      <style:text-properties officeooo:paragraph-rsid="00153f2d"/>
    </style:style>
    <style:style style:name="P16" style:family="paragraph" style:parent-style-name="Preformatted_20_Text">
      <style:paragraph-properties fo:line-height="150%" fo:text-align="justify" style:justify-single-word="false"/>
      <style:text-properties officeooo:rsid="0018510d" officeooo:paragraph-rsid="0018510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3242" style:font-weight-asian="bold" style:font-weight-complex="bold"/>
    </style:style>
    <style:style style:name="T3" style:family="text">
      <style:text-properties fo:font-weight="bold" officeooo:rsid="00153f2d" style:font-weight-asian="bold" style:font-weight-complex="bold"/>
    </style:style>
    <style:style style:name="T4" style:family="text">
      <style:text-properties officeooo:rsid="00153f2d"/>
    </style:style>
    <style:style style:name="T5" style:family="text">
      <style:text-properties officeooo:rsid="003cf93b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ee431" style:font-size-asian="11pt" style:font-size-complex="11pt"/>
    </style:style>
    <style:style style:name="T12" style:family="text">
      <style:text-properties style:use-window-font-color="true" style:font-name="Verdana" fo:font-size="11pt" fo:language="es" fo:country="SV" officeooo:rsid="003ee43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3" style:family="text">
      <style:text-properties style:use-window-font-color="true" style:font-name="Verdana" fo:font-size="11pt" fo:language="es" fo:country="SV" fo:font-weight="bold" officeooo:rsid="003fae26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fo:font-weight="bold" officeooo:rsid="0019989e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fo:font-weight="bold" officeooo:rsid="00153f2d" style:letter-kerning="true" style:font-name-asian="Droid Sans Fallback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officeooo:rsid="003a1c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a Comisión de Presupuesto y Hacienda ha considerado el Proyecto de Ley Nº <text:span text:style-name="T1">3</text:span><text:span text:style-name="T2">6</text:span><text:span text:style-name="T3">994</text:span><text:span text:style-name="T1"> </text:span><text:span text:style-name="T3">CD-FSP</text:span>; <text:span text:style-name="T4">por el cual se declara de utilidad pública y sujeto a expropiación al Ingenio Las Toscas y adjudicarle el uso temporal a la Municipalidad de Las Toscas, según lo establecido en el artículo 15 de la Ley 7534; que cuenta con dictamen de la Comisión de Asuntos Comunales</text:span>; y por las razones expuestas en sus fundamentos y las que dará el miembro informante, esta Comisión aconseja <text:span text:style-name="T4">adherir al mismo, aconsejando su aprobación y transcribiendo su texto:</text:span></text:p>
      <text:p text:style-name="P2"/>
      <text:p text:style-name="P11"/>
      <text:p text:style-name="P13">LA LEGISLATURA DE LA PROVINCIA DE SANTA FE</text:p>
      <text:p text:style-name="P13">SANCIONA CON FUERZA DE</text:p>
      <text:p text:style-name="P13">LEY:</text:p>
      <text:p text:style-name="P5"><text:s/></text:p>
      <text:p text:style-name="P3"><text:span text:style-name="T5">DECLARACIÓN</text:span> DE UTILIDAD PUBLICA Y SUJETO A <text:span text:style-name="T5">EXPROPIACIÓN</text:span> EL INGENIO LAS TOSCAS </text:p>
      <text:p text:style-name="P7"/>
      <text:p text:style-name="P10"><text:span text:style-name="T6">ARTÍCULO 1.-</text:span><text:span text:style-name="T10"> Declárase de utilidad pública y sujeto a expropiación el "uso temporal" en los términos y condiciones establecidos en el Artículo 15 y concordantes de la Ley Nº7534 y modificatorias, al Ingenio Las Toscas ubicado en el inmueble identificado en el Servicio de Catastro e Información Territorial de la Provincia de Santa Fe, como Partida de Impuesto Inmobiliario Nº 03-05-00 612858/0006, inscripto en el Registro General de Inmuebles de la Provincia de Santa Fe al Tomo 2561 Impar. Folio 00005, Numero 00028, Fecha 19-03-2007, ubicado en la zona 2 - Suburbana (Quintas) de la ciudad de Las Toscas, departamento General Obligado. Avalúo Fiscal del Terreno: $ 16.855,62.-, Avalúo del Edificio: $ 246.884, 16.-, de titularidad de </text:span><text:span text:style-name="T12">Riachuelito</text:span><text:span text:style-name="T10"> S.A. </text:span><text:span text:style-name="T11">(Ex Masaro).</text:span></text:p>
      <text:p text:style-name="P6"/>
      <text:p text:style-name="P6"><text:span text:style-name="T1">ARTÍCULO 2.-</text:span> Los inmuebles, maquinarias, instalaciones y los bienes intangibles, marcas, patentes y habilitaciones necesarias para el desarrollo de las actividades normales y habituales del establecimiento, citados en el artículo 1 de la presente Ley, serán adjudicados en uso temporal a la Municipalidad de Las Toscas siempre que sean destinados a la consecución de los fines que fije el Departamento Ejecutivo y el Concejo Municipal de Las Toscas. El Poder Ejecutivo, iniciará las acciones administrativas y judiciales que resulten pertinentes, conforme lo dispuesto en la Ley N.º 12167. </text:p>
      <text:p text:style-name="P6"/>
      <text:p text:style-name="P6"><text:soft-page-break/><text:span text:style-name="T1">ARTÍCULO 3.-</text:span> Autorizase al Poder Ejecutivo a efectuar en el Presupuesto General de Gastos y Cálculo de Recursos del ejercicio vigente, las adecuaciones presupuestarias que resulten necesarias para el cumplimiento de la presente Ley. </text:p>
      <text:p text:style-name="P4"/>
      <text:p text:style-name="P8"><text:span text:style-name="T1">Artículo 4 </text:span>- Comuníquese al <text:span text:style-name="T16">P</text:span>oder <text:span text:style-name="T16">E</text:span>jecutivo.</text:p>
      <text:p text:style-name="P9"/>
      <text:p text:style-name="P15"><text:span text:style-name="T8">SALA DE LA </text:span><text:span text:style-name="T9">COMISIÓN, </text:span><text:span text:style-name="T13">2</text:span><text:span text:style-name="T15">8</text:span><text:span text:style-name="T9"> de </text:span><text:span text:style-name="T14">N</text:span><text:span text:style-name="T13">oviembre</text:span><text:span text:style-name="T9"> 2019.</text:span></text:p>
      <text:p text:style-name="P15"><text:span text:style-name="T9"/></text:p>
      <text:p text:style-name="P16"><text:span text:style-name="T9">F</text:span><text:span text:style-name="T7">IRMANTES: GALDEANO – GARCÍA – ARCANDO – MAS VARELA – PALO OLIVER – MARTINO – BENAS.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1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00</meta:creation-date>
    <dc:date>2019-12-02T08:58:02.571464429</dc:date>
    <meta:print-date>2019-11-28T17:59:32.787403321</meta:print-date>
    <meta:editing-cycles>11</meta:editing-cycles>
    <meta:editing-duration>PT58M12S</meta:editing-duration>
    <meta:generator>LibreOffice/6.3.0.4$Linux_X86_64 LibreOffice_project/30$Build-4</meta:generator>
    <meta:document-statistic meta:table-count="0" meta:image-count="1" meta:object-count="0" meta:page-count="2" meta:paragraph-count="13" meta:word-count="392" meta:character-count="2507" meta:non-whitespace-character-count="2114"/>
    <meta:user-defined meta:name="Información 1"/>
    <meta:user-defined meta:name="Información 2"/>
    <meta:user-defined meta:name="Información 3"/>
    <meta:user-defined meta:name="Información 4"/>
  </office:meta>
</office:document-meta>
</file>